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Light" fo:language="fr" fo:country="FR" officeooo:rsid="00016ead" officeooo:paragraph-rsid="00016ead"/>
    </style:style>
    <style:style style:name="P2" style:family="paragraph" style:parent-style-name="Standard">
      <style:paragraph-properties fo:text-align="justify" style:justify-single-word="false"/>
      <style:text-properties style:font-name="Calibri Light" fo:language="fr" fo:country="FR" officeooo:rsid="00016ead" officeooo:paragraph-rsid="000221e8"/>
    </style:style>
    <style:style style:name="P3" style:family="paragraph" style:parent-style-name="Standard">
      <style:paragraph-properties fo:text-align="end" style:justify-single-word="false"/>
      <style:text-properties style:font-name="Calibri Light" fo:language="fr" fo:country="FR" officeooo:rsid="00016ead" officeooo:paragraph-rsid="00016ead"/>
    </style:style>
    <style:style style:name="P4" style:family="paragraph" style:parent-style-name="Standard">
      <style:paragraph-properties fo:text-align="justify" style:justify-single-word="false"/>
      <style:text-properties style:font-name="Calibri Light" fo:language="fr" fo:country="FR" officeooo:rsid="000221e8" officeooo:paragraph-rsid="000221e8"/>
    </style:style>
    <style:style style:name="P5" style:family="paragraph" style:parent-style-name="Standard">
      <style:paragraph-properties fo:text-align="justify" style:justify-single-word="false"/>
      <style:text-properties style:font-name="Calibri Light" fo:language="fr" fo:country="FR" officeooo:rsid="000221e8" officeooo:paragraph-rsid="00023605"/>
    </style:style>
    <style:style style:name="P6" style:family="paragraph" style:parent-style-name="Standard">
      <style:paragraph-properties fo:text-align="justify" style:justify-single-word="false"/>
      <style:text-properties style:font-name="Calibri Light" fo:language="fr" fo:country="FR" officeooo:rsid="00023605" officeooo:paragraph-rsid="00023605"/>
    </style:style>
    <style:style style:name="P7" style:family="paragraph" style:parent-style-name="Standard">
      <style:paragraph-properties fo:text-align="center" style:justify-single-word="false"/>
      <style:text-properties style:font-name="Calibri Light" fo:font-size="14pt" fo:language="fr" fo:country="FR" officeooo:rsid="000221e8" officeooo:paragraph-rsid="00023605" style:font-size-asian="14pt" style:font-size-complex="14pt"/>
    </style:style>
    <style:style style:name="T1" style:family="text">
      <style:text-properties officeooo:rsid="000221e8"/>
    </style:style>
    <style:style style:name="T2" style:family="text">
      <style:text-properties fo:font-weight="bold" style:font-weight-asian="bold" style:font-weight-complex="bold"/>
    </style:style>
    <style:style style:name="T3" style:family="text">
      <style:text-properties officeooo:rsid="0002360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Villeneuve, le 24 avril 2020</text:p>
      <text:p text:style-name="P1"/>
      <text:p text:style-name="P1"><text:tab/>Cher jeune, </text:p>
      <text:p text:style-name="P1"/>
      <text:p text:style-name="P2"><text:tab/>S<text:span text:style-name="T1">ais-tu que les chrétiens ont fêté Pâques le 12 avril ? Que les musulmans ont commencé le Ramadan le</text:span> 24 avril ? C<text:span text:style-name="T3">onnais-tu la place de ces moments dans les croyants de ces religions ? D’après toi, les religions permettent-elles de construire la paix ou plutôt la guerre ? Sans le covid-19, vous auriez dû</text:span> rencontrer <text:span text:style-name="T3">au collège </text:span>des chrétiens engagés dans le dialogue avec les musulmans sur Villeneuve et Bagnols-sur-Cèze, comme le dialogue existe entre le pape, chef de l’Église catholique, et les responsables des autres religions. La place des religions en France est aussi une question importante, et tu sais bien que certains sujets enflamment régulièrement les médias : signes religieux, voile, burkini, …. qui montrent que cette thématique n’est pas apaisée et nous-mêmes ne sommes souvent pas très clairs sur ce sujet. </text:p>
      <text:p text:style-name="P2"/>
      <text:p text:style-name="P2">Je te propose de creuser le sujet <text:span text:style-name="T3">de chez toi </text:span>et de découvrir :</text:p>
      <text:p text:style-name="P1">- la place des religions en France et le principe de laïcité :</text:p>
      <text:p text:style-name="P1"><text:a xlink:type="simple" xlink:href="https://www.youtube.com/watch?v=fx50d_aqaUo" text:style-name="Internet_20_link" text:visited-style-name="Visited_20_Internet_20_Link">https://www.youtube.com/watch?v=fx50d_aqaUo</text:a></text:p>
      <text:p text:style-name="P1">- l’islam en 3 minutes : <text:a xlink:type="simple" xlink:href="https://www.youtube.com/watch?v=fx50d_aqaUo" text:style-name="Internet_20_link" text:visited-style-name="Visited_20_Internet_20_Link">https://www.youtube.com/watch?v=fx50d_aqaUo</text:a></text:p>
      <text:p text:style-name="P1">- le judaïsme en 3 minutes : <text:a xlink:type="simple" xlink:href="https://www.youtube.com/watch?v=bZb_2mgKavU" text:style-name="Internet_20_link" text:visited-style-name="Visited_20_Internet_20_Link">https://www.youtube.com/watch?v=bZb_2mgKavU</text:a></text:p>
      <text:p text:style-name="P1">- le christianisme en 3 minutes : <text:a xlink:type="simple" xlink:href="https://www.youtube.com/watch?v=ZwRqTyVHvCA" text:style-name="Internet_20_link" text:visited-style-name="Visited_20_Internet_20_Link">https://www.youtube.com/watch?v=ZwRqTyVHvCA</text:a></text:p>
      <text:p text:style-name="P1"/>
      <text:p text:style-name="P1"><text:tab/>Ces vidéos ont été créées par une association, Coexister, qui cherche à faire dialoguer les jeunes de différentes religions pour lever les préjugés et construire un monde de paix dans le respect de chacun. <text:span text:style-name="T1">Tu peux découvrir les jeunes qui s’engagent dans cette association ici : </text:span><text:a xlink:type="simple" xlink:href="https://www.coexister.fr/que-faisons-nous/" text:style-name="Internet_20_link" text:visited-style-name="Visited_20_Internet_20_Link"><text:span text:style-name="T1">https://www.coexister.fr/que-faisons-nous/</text:span></text:a></text:p>
      <text:p text:style-name="P1"/>
      <text:p text:style-name="P5"><text:tab/>Ils citent cette phrase de Martin Luther King : </text:p>
      <text:p text:style-name="P7">« <text:span text:style-name="T2">Si nous n’apprenons pas à vivre ensemble comme des frères, </text:span></text:p>
      <text:p text:style-name="P7"><text:span text:style-name="T2">nous mourrons comme des imbéciles </text:span>»</text:p>
      <text:p text:style-name="P4"/>
      <text:p text:style-name="P4"><text:tab/>Et toi, que tu sois chrétien, musulman, juif, athée, ou que tu ne sais pas très bien en quoi tu crois, que penses-tu de tout cela ? La religion a-t-elle de la place d’après toi dans notre société du XXIème siècle ? Est-ce que tu as besoin que tes amis pensent comme toi ? Juges-tu facilement ceux d’autres religions ? Prends-tu le temps de connaître leurs convictions ? </text:p>
      <text:p text:style-name="P5">Si tu le souhaites, tu peux m’envoyer ton avis, même en cinq mots <text:span text:style-name="T3">(</text:span><text:a xlink:type="simple" xlink:href="mailto:pastorale@institution-sanctamaria.org" text:style-name="Internet_20_link" text:visited-style-name="Visited_20_Internet_20_Link"><text:span text:style-name="T3">pastorale@institution-sanctamaria.org</text:span></text:a><text:span text:style-name="T3">)</text:span> <text:span text:style-name="T3">cela fera un point de départ pour de futures discussions en classe l’an prochain.</text:span></text:p>
      <text:p text:style-name="P4"/>
      <text:p text:style-name="P6"><text:tab/>D’ici la réouverture des classes, je te souhaite d’être patient et de vivre ce temps sans trop d’angoisse avec les tiens. Et j’aurai plaisir à tous vous retrouver quand cela sera possible.</text:p>
      <text:p text:style-name="P6"/>
      <text:p text:style-name="P6"><text:tab/>Bien à toi</text:p>
      <text:p text:style-name="P6"/>
      <text:p text:style-name="P6"><text:tab/>Maëlle VIGNERON, animatrice en pastorale scolaire.</text:p>
      <text:p text:style-name="P6"><text:tab/>pastorale@institution-sanctamaria.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2.1$Windows_X86_64 LibreOffice_project/65905a128db06ba48db947242809d14d3f9a93fe</meta:generator>
    <dc:date>2020-04-24T16:19:10.313000000</dc:date>
    <meta:editing-duration>PT6M31S</meta:editing-duration>
    <meta:editing-cycles>1</meta:editing-cycles>
    <meta:document-statistic meta:table-count="0" meta:image-count="0" meta:object-count="0" meta:page-count="1" meta:paragraph-count="19" meta:word-count="404" meta:character-count="2566" meta:non-whitespace-character-count="2167"/>
  </office:meta>
</office:document-meta>
</file>